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0AA0000002DE718F41E8817E67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047cm" fo:min-width="2.009cm" fo:padding-top="0.15cm" fo:padding-bottom="0.15cm" fo:padding-left="0.275cm" fo:padding-right="0.275cm"/>
    </style:style>
    <style:style style:name="gr9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413cm" fo:min-width="3.696cm" fo:padding-top="0.075cm" fo:padding-bottom="0.075cm" fo:padding-left="0.2cm" fo:padding-right="0.2cm" fo:wrap-option="no-wrap"/>
    </style:style>
    <style:style style:name="gr10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282cm" fo:min-width="6.558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7.316cm" fo:min-width="6.041cm" fo:padding-top="0.075cm" fo:padding-bottom="0.075cm" fo:padding-left="0.2cm" fo:padding-right="0.2cm" fo:wrap-option="no-wrap"/>
    </style:style>
    <style:style style:name="gr12" style:family="graphic" style:parent-style-name="standard" style:list-style-name="L1">
      <style:graphic-properties svg:stroke-color="#784b04" draw:fill-color="#fff5ce" draw:textarea-horizontal-align="justify" draw:textarea-vertical-align="middle" draw:auto-grow-height="false" fo:min-height="3.308cm" fo:min-width="7.976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10" style:family="paragraph">
      <loext:graphic-properties draw:fill="none" draw:fill-color="#0066b3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1" fo:font-size="22pt" style:font-size-asian="22pt" style:font-size-complex="22pt"/>
    </style:style>
    <style:style style:name="P13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4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8pt" style:font-size-asian="18pt" style:font-size-complex="18pt"/>
    </style:style>
    <style:style style:name="P16" style:family="paragraph">
      <loext:graphic-properties draw:fill-color="#fff5ce"/>
      <style:paragraph-properties fo:margin-left="0cm" fo:margin-right="0cm" fo:margin-top="0cm" fo:margin-bottom="0cm" fo:line-height="100%" fo:text-align="justify" fo:text-indent="0cm" style:writing-mode="lr-tb"/>
      <style:text-properties fo:font-size="18pt" style:font-size-asian="18pt" style:font-size-complex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1" draw:layer="layout" svg:width="11.212cm" svg:height="2.967cm" svg:x="0.272cm" svg:y="1.901cm">
          <draw:image xlink:href="Pictures/10000000000000AA0000002DE718F41E8817E675.png" xlink:type="simple" xlink:show="embed" xlink:actuate="onLoad">
            <text:p/>
          </draw:image>
        </draw:frame>
        <draw:frame draw:style-name="gr5" draw:text-style-name="P5" draw:layer="layout" svg:width="23.876cm" svg:height="2.898cm" svg:x="2.286cm" svg:y="0.697cm">
          <draw:text-box>
            <text:p text:style-name="P2"><text:span text:style-name="T2">Find the Solutions to an Equation Using the Quadratic Formula</text:span></text:p>
          </draw:text-box>
        </draw:frame>
        <draw:frame draw:style-name="gr6" draw:text-style-name="P9" draw:layer="layout" svg:width="7.747cm" svg:height="16.801cm" svg:x="19.685cm" svg:y="3.871cm">
          <draw:text-box>
            <text:p text:style-name="P6"><text:span text:style-name="T3">Step 1:</text:span></text:p>
            <text:p><text:span text:style-name="T4">Quickly check if you can solve the polynomial by factoring.</text:span></text:p>
            <text:p><text:span text:style-name="T4"/></text:p>
            <text:p text:style-name="P6"><text:span text:style-name="T3">Step 2:</text:span></text:p>
            <text:p><text:span text:style-name="T5">Substitute the coefficients into the quadratic formula.</text:span></text:p>
            <text:p text:style-name="P7"><text:span text:style-name="T5"/></text:p>
            <text:p text:style-name="P8"><text:span text:style-name="T3">Step 3:</text:span></text:p>
            <text:p><text:span text:style-name="T5">Simplify.</text:span></text:p>
            <text:p text:style-name="P6"><text:span text:style-name="T6"/></text:p>
          </draw:text-box>
        </draw:frame>
        <draw:rect draw:style-name="gr7" draw:text-style-name="P1" xml:id="id1" draw:id="id1" draw:layer="layout" svg:width="7.62cm" svg:height="5.126cm" svg:x="19.685cm" svg:y="3.81cm">
          <text:p/>
        </draw:rect>
        <draw:custom-shape draw:style-name="gr8" draw:text-style-name="P10" xml:id="id13" draw:id="id13" draw:layer="layout" svg:width="3.619cm" svg:height="1.905cm" svg:x="4.618cm" svg:y="14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4" draw:id="id4" draw:layer="layout" svg:width="7.62cm" svg:height="4.244cm" svg:x="19.685cm" svg:y="8.936cm">
          <text:p/>
        </draw:rect>
        <draw:custom-shape draw:style-name="gr9" draw:text-style-name="P12" xml:id="id10" draw:id="id10" draw:layer="layout" svg:width="4.422cm" svg:height="2.767cm" svg:x="9.208cm" svg:y="12.084cm">
          <text:p text:style-name="P11"><text:span text:style-name="T3">Step 3:</text:span></text:p>
          <text:p text:style-name="P11"><text:span text:style-name="T5">Simplify</text:span></text:p>
          <draw:enhanced-geometry svg:viewBox="0 0 21600 21600" draw:mirror-horizontal="false" draw:mirror-vertical="false" draw:text-areas="800 800 20800 20800" draw:type="round-rectangular-callout" draw:modifiers="-17903.1426633507 11088.728323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9" draw:id="id9" draw:layer="layout" svg:width="7.62cm" svg:height="2.52cm" svg:x="19.685cm" svg:y="13.155cm">
          <text:p/>
        </draw:rect>
        <draw:custom-shape draw:style-name="gr10" draw:text-style-name="P12" xml:id="id5" draw:id="id5" draw:layer="layout" svg:width="7.514cm" svg:height="5.866cm" svg:x="11.981cm" svg:y="6.241cm">
          <text:p text:style-name="P11"><text:span text:style-name="T7">Step 2:</text:span></text:p>
          <text:p text:style-name="P11"><text:span text:style-name="T4">Substitute the </text:span></text:p>
          <text:p text:style-name="P11"><text:span text:style-name="T4">coefficients into </text:span></text:p>
          <text:p text:style-name="P11"><text:span text:style-name="T4">the quadratic </text:span></text:p>
          <text:p text:style-name="P11"><text:span text:style-name="T4">formula.</text:span></text:p>
          <draw:enhanced-geometry svg:viewBox="0 0 21600 21600" draw:mirror-horizontal="false" draw:mirror-vertical="false" draw:text-areas="800 800 20800 20800" draw:type="round-rectangular-callout" draw:modifiers="-11979.880239521 12495.38094426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4" xml:id="id2" draw:id="id2" draw:layer="layout" svg:width="6.955cm" svg:height="8.062cm" svg:x="12.065cm" svg:y="2.921cm">
          <text:p text:style-name="P13"><text:span text:style-name="T3">Step 1:</text:span></text:p>
          <text:p text:style-name="P11"><text:span text:style-name="T4">Quickly check if </text:span></text:p>
          <text:p text:style-name="P11"><text:span text:style-name="T4">you can solve the </text:span></text:p>
          <text:p text:style-name="P11"><text:span text:style-name="T4">polynomial by </text:span></text:p>
          <text:p text:style-name="P11"><text:span text:style-name="T4">factoring.</text:span></text:p>
          <text:p text:style-name="P11"><text:span text:style-name="T4">No two numbers</text:span></text:p>
          <text:p text:style-name="P11"><text:span text:style-name="T4">multiply to get 12, </text:span></text:p>
          <text:p text:style-name="P11"><text:span text:style-name="T4">and add up to -1.</text:span></text:p>
          <draw:enhanced-geometry svg:viewBox="0 0 21600 21600" draw:mirror-horizontal="false" draw:mirror-vertical="false" draw:text-areas="800 800 20800 20800" draw:type="round-rectangular-callout" draw:modifiers="-17463.829787234 7088.3790152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6" draw:layer="layout" svg:width="9.66cm" svg:height="4.742cm" svg:x="18.222cm" svg:y="15.9cm">
          <text:p text:style-name="P15"><text:span text:style-name="T8">If you factor out the GCF </text:span></text:p>
          <text:p text:style-name="P15"><text:span text:style-name="T8">of the coefficients first, </text:span></text:p>
          <text:p text:style-name="P15"><text:span text:style-name="T8">your values will be </text:span></text:p>
          <text:p text:style-name="P15"><text:span text:style-name="T8">smaller and you’ll still get </text:span></text:p>
          <text:p text:style-name="P15"><text:span text:style-name="T8">the same answer(s)!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3" draw:text-style-name="P2" xml:id="id7" draw:id="id7" draw:layer="layout" svg:width="5.617cm" svg:height="1.83cm" svg:x="0.772cm" svg:y="7.8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2" xml:id="id3" draw:id="id3" draw:layer="layout" svg:width="4.988cm" svg:height="0.93cm" svg:x="0.797cm" svg:y="5.09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3" draw:text-style-name="P2" xml:id="id6" draw:id="id6" draw:layer="layout" svg:width="5.188cm" svg:height="0.779cm" svg:x="0.873cm" svg:y="6.57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2" xml:id="id8" draw:id="id8" draw:layer="layout" svg:width="8.091cm" svg:height="1.958cm" svg:x="0.397cm" svg:y="10.14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2" xml:id="id11" draw:id="id11" draw:layer="layout" svg:width="4.367cm" svg:height="1.724cm" svg:x="0.721cm" svg:y="12.53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2" xml:id="id12" draw:id="id12" draw:layer="layout" svg:width="6.882cm" svg:height="1.724cm" svg:x="0.871cm" svg:y="14.6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4" draw:text-style-name="P18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25M23S</meta:editing-duration>
    <meta:editing-cycles>96</meta:editing-cycles>
    <meta:generator>LibreOffice/5.4.7.2$Windows_x86 LibreOffice_project/c838ef25c16710f8838b1faec480ebba495259d0</meta:generator>
    <dc:date>2022-08-13T11:35:20.195000000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 mathvariant="italic">ac</mi>
            </mrow>
          </msqrt>
        </mrow>
        <mrow>
          <mn>2</mn>
          <mi>a</mi>
        </mrow>
      </mfrac>
    </mrow>
    <annotation encoding="StarMath 5.0">x = {-b +-sqrt{ b^2 - 4ac }} over {2a}</annotation>
  </semantics>
</math>
</file>

<file path=Object 3/content.xml><?xml version="1.0" encoding="utf-8"?>
<math xmlns="http://www.w3.org/1998/Math/MathML" display="block">
  <semantics>
    <mrow>
      <mn>2</mn>
      <mrow>
        <mrow>
          <mo fence="true" stretchy="false">(</mo>
          <mrow>
            <mrow>
              <mn>4</mn>
              <mrow>
                <msup>
                  <mi>x</mi>
                  <mn>2</mn>
                </msup>
                <mo stretchy="false">−</mo>
                <mi>x</mi>
                <mo stretchy="false">+</mo>
                <mn>3</mn>
              </mrow>
            </mrow>
          </mrow>
          <mo fence="true" stretchy="false">)</mo>
        </mrow>
        <mo stretchy="false">=</mo>
        <mn>0</mn>
      </mrow>
    </mrow>
    <annotation encoding="StarMath 5.0">2( 4x^2 - x + 3 )=0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n>4</mn>
      </mrow>
      <mi>,</mi>
      <mrow>
        <mi>b</mi>
        <mo stretchy="false">=</mo>
        <mtext>-</mtext>
      </mrow>
      <mn>1</mn>
      <mi>,</mi>
      <mrow>
        <mi>c</mi>
        <mo stretchy="false">=</mo>
        <mn>3</mn>
      </mrow>
    </mrow>
    <annotation encoding="StarMath 5.0">a = 4, b = "-"1, c = 3</annotation>
  </semantics>
</math>
</file>

<file path=Object 5/content.xml><?xml version="1.0" encoding="utf-8"?>
<math xmlns="http://www.w3.org/1998/Math/MathML" display="block">
  <semantics>
    <mrow>
      <mi>x</mi>
      <mo stretchy="false">=</mo>
      <mfrac>
        <mrow>
          <mtext>-</mtext>
          <mrow>
            <mrow>
              <mo fence="true" stretchy="false">(</mo>
              <mrow>
                <mrow>
                  <mtext>-</mtext>
                  <mn>1</mn>
                </mrow>
              </mrow>
              <mo fence="true" stretchy="false">)</mo>
            </mrow>
            <mo stretchy="false">±</mo>
            <msqrt>
              <mrow>
                <mrow>
                  <msup>
                    <mrow>
                      <mo fence="true" stretchy="false">(</mo>
                      <mrow>
                        <mrow>
                          <mtext>-</mtext>
                          <mn>1</mn>
                        </mrow>
                      </mrow>
                      <mo fence="true" stretchy="false">)</mo>
                    </mrow>
                    <mn>2</mn>
                  </msup>
                  <mo stretchy="false">−</mo>
                  <mn>4</mn>
                </mrow>
                <mrow>
                  <mo fence="true" stretchy="false">(</mo>
                  <mrow>
                    <mn>4</mn>
                  </mrow>
                  <mo fence="true" stretchy="false">)</mo>
                </mrow>
                <mrow>
                  <mo fence="true" stretchy="false">(</mo>
                  <mrow>
                    <mn>3</mn>
                  </mrow>
                  <mo fence="true" stretchy="false">)</mo>
                </mrow>
              </mrow>
            </msqrt>
          </mrow>
        </mrow>
        <mrow>
          <mn>2</mn>
          <mrow>
            <mo fence="true" stretchy="false">(</mo>
            <mrow>
              <mn>4</mn>
            </mrow>
            <mo fence="true" stretchy="false">)</mo>
          </mrow>
        </mrow>
      </mfrac>
    </mrow>
    <annotation encoding="StarMath 5.0">x = {"-"("-"1)+-sqrt{ ("-"1)^2-4(4)(3) }}over {2( 4 )}</annotation>
  </semantics>
</math>
</file>

<file path=Object 6/content.xml><?xml version="1.0" encoding="utf-8"?>
<math xmlns="http://www.w3.org/1998/Math/MathML" display="block">
  <semantics>
    <mrow>
      <mi>x</mi>
      <mo stretchy="false">=</mo>
      <mfrac>
        <mrow>
          <mn>1</mn>
          <mo stretchy="false">±</mo>
          <msqrt>
            <mrow>
              <mn>1</mn>
              <mo stretchy="false">−</mo>
              <mn>48</mn>
            </mrow>
          </msqrt>
        </mrow>
        <mn>8</mn>
      </mfrac>
    </mrow>
    <annotation encoding="StarMath 5.0">x = {1 +- sqrt{ 1 - 48 }}over 8</annotation>
  </semantics>
</math>
</file>

<file path=Object 7/content.xml><?xml version="1.0" encoding="utf-8"?>
<math xmlns="http://www.w3.org/1998/Math/MathML" display="block">
  <semantics>
    <mrow>
      <mi>x</mi>
      <mo stretchy="false">=</mo>
      <mfrac>
        <mrow>
          <mn>1</mn>
          <mo stretchy="false">±</mo>
          <msqrt>
            <mrow>
              <mtext>-</mtext>
              <mn>47</mn>
            </mrow>
          </msqrt>
        </mrow>
        <mn>8</mn>
      </mfrac>
      <mo stretchy="false">=</mo>
      <mfrac>
        <mrow>
          <mrow>
            <mn>1</mn>
            <mo stretchy="false">±</mo>
            <msqrt>
              <mn>47</mn>
            </msqrt>
          </mrow>
          <mi>i</mi>
        </mrow>
        <mn>8</mn>
      </mfrac>
    </mrow>
    <annotation encoding="StarMath 5.0">x = {1 +- sqrt {"-"47}}over 8 = { 1 +- sqrt47 i }over 8</annotation>
  </semantics>
</math>
</file>